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/>
    </style:style>
    <style:style style:name="P5" style:parent-style-name="Įprastasis" style:family="paragraph">
      <style:paragraph-properties fo:text-align="center"/>
      <style:text-properties fo:text-shadow="0.0145in 0.0145in 0.0416in #000000" fo:color="#000000" fo:language="lt" fo:country="LT"/>
    </style:style>
    <style:style style:name="P6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7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8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9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0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11" style:parent-style-name="Įprastasis" style:family="paragraph">
      <style:paragraph-properties fo:text-align="center"/>
      <style:text-properties fo:text-shadow="0.0145in 0.0145in 0.0416in #000000" fo:color="#000000" fo:language="lt" fo:country="LT"/>
    </style:style>
    <style:style style:name="P12" style:parent-style-name="Įprastasis" style:family="paragraph">
      <style:paragraph-properties>
        <style:tab-stops>
          <style:tab-stop style:type="left" style:position="1.6666in"/>
          <style:tab-stop style:type="left" style:position="7.0937in"/>
        </style:tab-stops>
      </style:paragraph-properties>
    </style:style>
    <style:style style:name="P13" style:parent-style-name="Įprastasis" style:family="paragraph">
      <style:paragraph-properties fo:background-color="#FFFFFF"/>
    </style:style>
    <style:style style:name="P14" style:parent-style-name="Įprastasis" style:family="paragraph">
      <style:paragraph-properties fo:text-align="center"/>
      <style:text-properties fo:language="lt" fo:country="LT"/>
    </style:style>
    <style:style style:name="P15" style:parent-style-name="Įprastasis" style:family="paragraph">
      <style:paragraph-properties fo:text-align="center"/>
      <style:text-properties fo:language="lt" fo:country="LT"/>
    </style:style>
    <style:style style:name="P16" style:parent-style-name="Įprastasis" style:family="paragraph">
      <style:paragraph-properties fo:text-align="center"/>
      <style:text-properties fo:language="lt" fo:country="LT"/>
    </style:style>
    <style:style style:name="P17" style:parent-style-name="Įprastasis" style:family="paragraph">
      <style:paragraph-properties>
        <style:tab-stops>
          <style:tab-stop style:type="left" style:position="7.8958in"/>
          <style:tab-stop style:type="left" style:position="7.9895in"/>
        </style:tab-stops>
      </style:paragraph-properties>
    </style:style>
    <style:style style:name="P18" style:parent-style-name="Įprastasis" style:family="paragraph">
      <style:paragraph-properties fo:text-align="center"/>
      <style:text-properties fo:language="lt" fo:country="LT"/>
    </style:style>
    <style:style style:name="P19" style:parent-style-name="Įprastasis" style:family="paragraph">
      <style:paragraph-properties fo:text-align="center"/>
      <style:text-properties fo:language="lt" fo:country="LT"/>
    </style:style>
    <style:style style:name="P20" style:parent-style-name="Įprastasis" style:family="paragraph">
      <style:paragraph-properties fo:text-align="center"/>
      <style:text-properties fo:language="lt" fo:country="LT"/>
    </style:style>
    <style:style style:name="P21" style:parent-style-name="Įprastasis" style:family="paragraph">
      <style:paragraph-properties fo:text-align="center"/>
      <style:text-properties fo:font-size="9pt" style:font-size-asian="9pt" style:font-size-complex="9pt" fo:language="lt" fo:country="LT"/>
    </style:style>
    <style:style style:name="P22" style:parent-style-name="Įprastasis" style:family="paragraph">
      <style:paragraph-properties fo:text-align="center"/>
      <style:text-properties fo:language="lt" fo:country="LT"/>
    </style:style>
    <style:style style:name="P23" style:parent-style-name="Įprastasis" style:family="paragraph">
      <style:paragraph-properties fo:text-align="center"/>
      <style:text-properties fo:language="lt" fo:country="LT"/>
    </style:style>
    <style:style style:name="P24" style:parent-style-name="Įprastasis" style:family="paragraph">
      <style:paragraph-properties fo:text-align="center"/>
      <style:text-properties fo:language="lt" fo:country="LT"/>
    </style:style>
    <style:style style:name="P25" style:parent-style-name="Įprastasis" style:family="paragraph">
      <style:paragraph-properties fo:text-align="center"/>
      <style:text-properties fo:language="lt" fo:country="LT"/>
    </style:style>
    <style:style style:name="P26" style:parent-style-name="Įprastasis" style:family="paragraph">
      <style:paragraph-properties fo:text-align="center"/>
      <style:text-properties fo:language="lt" fo:country="LT"/>
    </style:style>
    <style:style style:name="P27" style:parent-style-name="Įprastasis" style:family="paragraph">
      <style:paragraph-properties fo:text-align="center"/>
      <style:text-properties fo:language="lt" fo:country="LT"/>
    </style:style>
    <style:style style:name="P28" style:parent-style-name="Įprastasis" style:family="paragraph">
      <style:paragraph-properties fo:text-align="center"/>
      <style:text-properties fo:language="lt" fo:country="LT"/>
    </style:style>
    <style:style style:name="P29" style:parent-style-name="Įprastasis" style:family="paragraph">
      <style:paragraph-properties fo:text-align="center"/>
      <style:text-properties fo:language="lt" fo:country="LT"/>
    </style:style>
    <style:style style:name="P30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31" style:parent-style-name="Įprastasis" style:family="paragraph">
      <style:paragraph-properties fo:text-align="center"/>
      <style:text-properties fo:language="lt" fo:country="LT"/>
    </style:style>
    <style:style style:name="P32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3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4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5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6" style:parent-style-name="Įprastasis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37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38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39" style:parent-style-name="Įprastasis" style:family="paragraph">
      <style:paragraph-properties fo:text-align="center"/>
      <style:text-properties fo:language="lt" fo:country="LT"/>
    </style:style>
    <style:style style:name="P40" style:parent-style-name="Įprastasis" style:family="paragraph">
      <style:paragraph-properties fo:text-align="center"/>
      <style:text-properties fo:language="lt" fo:country="LT"/>
    </style:style>
    <style:style style:name="P41" style:parent-style-name="Įprastasis" style:family="paragraph">
      <style:paragraph-properties fo:text-align="center"/>
      <style:text-properties fo:language="lt" fo:country="LT"/>
    </style:style>
    <style:style style:name="P42" style:parent-style-name="Įprastasis" style:family="paragraph">
      <style:paragraph-properties fo:text-align="center"/>
      <style:text-properties fo:language="lt" fo:country="LT"/>
    </style:style>
    <style:style style:name="P43" style:parent-style-name="Įprastasis" style:family="paragraph">
      <style:paragraph-properties fo:text-align="center"/>
      <style:text-properties fo:language="lt" fo:country="LT"/>
    </style:style>
    <style:style style:name="P44" style:parent-style-name="Įprastasis" style:family="paragraph">
      <style:paragraph-properties fo:text-align="center"/>
      <style:text-properties fo:language="lt" fo:country="LT"/>
    </style:style>
    <style:style style:name="P45" style:parent-style-name="Įprastasis" style:family="paragraph">
      <style:paragraph-properties fo:text-align="center"/>
      <style:text-properties fo:language="lt" fo:country="LT"/>
    </style:style>
    <style:style style:name="P46" style:parent-style-name="Įprastasis" style:family="paragraph">
      <style:paragraph-properties fo:text-align="center"/>
      <style:text-properties fo:language="lt" fo:country="LT"/>
    </style:style>
    <style:style style:name="P47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48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49" style:parent-style-name="Įprastasis" style:family="paragraph">
      <style:paragraph-properties fo:text-align="center"/>
      <style:text-properties fo:language="lt" fo:country="LT"/>
    </style:style>
    <style:style style:name="P50" style:parent-style-name="Įprastasis" style:family="paragraph">
      <style:paragraph-properties fo:text-align="center"/>
      <style:text-properties fo:language="lt" fo:country="LT"/>
    </style:style>
    <style:style style:name="P51" style:parent-style-name="Įprastasis" style:family="paragraph">
      <style:paragraph-properties fo:text-align="center"/>
      <style:text-properties fo:language="lt" fo:country="LT"/>
    </style:style>
    <style:style style:name="P52" style:parent-style-name="Įprastasis" style:family="paragraph">
      <style:paragraph-properties>
        <style:tab-stops>
          <style:tab-stop style:type="left" style:position="6.7187in"/>
        </style:tab-stops>
      </style:paragraph-properties>
    </style:style>
    <style:style style:name="P53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54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55" style:parent-style-name="Įprastasis" style:family="paragraph">
      <style:paragraph-properties fo:text-align="center"/>
    </style:style>
    <style:style style:name="T56" style:parent-style-name="Numatytasispastraiposšriftas" style:family="text">
      <style:text-properties fo:font-size="10pt" style:font-size-asian="10pt" style:font-size-complex="10pt" fo:language="lt" fo:country="LT"/>
    </style:style>
    <style:style style:name="P57" style:parent-style-name="Įprastasis" style:family="paragraph">
      <style:paragraph-properties fo:text-align="center"/>
      <style:text-properties fo:language="lt" fo:country="LT"/>
    </style:style>
    <style:style style:name="P58" style:parent-style-name="Įprastasis" style:family="paragraph">
      <style:paragraph-properties fo:text-align="center"/>
      <style:text-properties fo:language="lt" fo:country="LT"/>
    </style:style>
    <style:style style:name="P59" style:parent-style-name="Įprastasis" style:family="paragraph">
      <style:paragraph-properties fo:text-align="center"/>
      <style:text-properties fo:language="lt" fo:country="LT"/>
    </style:style>
    <style:style style:family="graphic" style:name="a8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2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2083in" fo:padding-bottom="0.02083in" fo:padding-left="0.02083in" fo:padding-right="0.0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3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45833in" svg:y="0.02083in" svg:width="2.77014in" svg:height="0.41667in" draw:z-index="251660288" draw:id="id1" draw:style-name="a1" draw:name="Struktūrinė schema: procesas 2" text:anchor-type="paragraph"><svg:title/><svg:desc/><text:p text:style-name="P5">KUPIŠKIO RAJONO SAVIVALDYBĖS MERA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Diagrama 74" draw:id="id7" draw:style-name="a7" text:anchor-type="as-char"><svg:title/><svg:desc/><draw:custom-shape svg:x="0in" svg:y="0.00004in" svg:width="0.00845in" svg:height="0.04704in" draw:id="id2" draw:style-name="a2" draw:name="Laisva forma: figūra 2"><svg:title/><svg:desc/><text:p text:style-name="P6"/><draw:enhanced-geometry draw:type="non-primitive" svg:viewBox="0 0 301079 1806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1079"/><draw:equation draw:name="f2" draw:formula="180647"/><draw:equation draw:name="f3" draw:formula="?f2 - ?f0"/><draw:equation draw:name="f4" draw:formula="?f1 - ?f0"/><draw:equation draw:name="f5" draw:formula="?f4 / 301079"/><draw:equation draw:name="f6" draw:formula="?f3 / 180647"/><draw:equation draw:name="f7" draw:formula="0 * ?f4"/><draw:equation draw:name="f8" draw:formula="0 * ?f3"/><draw:equation draw:name="f9" draw:formula="301079 * ?f4"/><draw:equation draw:name="f10" draw:formula="180647 * ?f3"/><draw:equation draw:name="f11" draw:formula="?f7 / 301079"/><draw:equation draw:name="f12" draw:formula="?f8 / 180647"/><draw:equation draw:name="f13" draw:formula="?f9 / 301079"/><draw:equation draw:name="f14" draw:formula="?f10 / 1806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093in" svg:y="0.00004in" svg:width="0.00845in" svg:height="0.04704in" draw:id="id3" draw:style-name="a3" draw:name="Laisva forma: figūra 3"><svg:title/><svg:desc/><text:p text:style-name="P7"/><draw:enhanced-geometry draw:type="non-primitive" svg:viewBox="0 0 301079 1806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1079"/><draw:equation draw:name="f2" draw:formula="180647"/><draw:equation draw:name="f3" draw:formula="?f2 - ?f0"/><draw:equation draw:name="f4" draw:formula="?f1 - ?f0"/><draw:equation draw:name="f5" draw:formula="?f4 / 301079"/><draw:equation draw:name="f6" draw:formula="?f3 / 180647"/><draw:equation draw:name="f7" draw:formula="0 * ?f4"/><draw:equation draw:name="f8" draw:formula="0 * ?f3"/><draw:equation draw:name="f9" draw:formula="301079 * ?f4"/><draw:equation draw:name="f10" draw:formula="180647 * ?f3"/><draw:equation draw:name="f11" draw:formula="?f7 / 301079"/><draw:equation draw:name="f12" draw:formula="?f8 / 180647"/><draw:equation draw:name="f13" draw:formula="?f9 / 301079"/><draw:equation draw:name="f14" draw:formula="?f10 / 1806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1859in" svg:y="0.00004in" svg:width="0.00845in" svg:height="0.04704in" draw:id="id4" draw:style-name="a4" draw:name="Laisva forma: figūra 4"><svg:title/><svg:desc/><text:p text:style-name="P8"/><draw:enhanced-geometry draw:type="non-primitive" svg:viewBox="0 0 301079 1806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1079"/><draw:equation draw:name="f2" draw:formula="180647"/><draw:equation draw:name="f3" draw:formula="?f2 - ?f0"/><draw:equation draw:name="f4" draw:formula="?f1 - ?f0"/><draw:equation draw:name="f5" draw:formula="?f4 / 301079"/><draw:equation draw:name="f6" draw:formula="?f3 / 180647"/><draw:equation draw:name="f7" draw:formula="0 * ?f4"/><draw:equation draw:name="f8" draw:formula="0 * ?f3"/><draw:equation draw:name="f9" draw:formula="301079 * ?f4"/><draw:equation draw:name="f10" draw:formula="180647 * ?f3"/><draw:equation draw:name="f11" draw:formula="?f7 / 301079"/><draw:equation draw:name="f12" draw:formula="?f8 / 180647"/><draw:equation draw:name="f13" draw:formula="?f9 / 301079"/><draw:equation draw:name="f14" draw:formula="?f10 / 1806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2789in" svg:y="0.00004in" svg:width="0.00845in" svg:height="0.04704in" draw:id="id5" draw:style-name="a5" draw:name="Laisva forma: figūra 5"><svg:title/><svg:desc/><text:p text:style-name="P9"/><draw:enhanced-geometry draw:type="non-primitive" svg:viewBox="0 0 301079 1806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1079"/><draw:equation draw:name="f2" draw:formula="180647"/><draw:equation draw:name="f3" draw:formula="?f2 - ?f0"/><draw:equation draw:name="f4" draw:formula="?f1 - ?f0"/><draw:equation draw:name="f5" draw:formula="?f4 / 301079"/><draw:equation draw:name="f6" draw:formula="?f3 / 180647"/><draw:equation draw:name="f7" draw:formula="0 * ?f4"/><draw:equation draw:name="f8" draw:formula="0 * ?f3"/><draw:equation draw:name="f9" draw:formula="301079 * ?f4"/><draw:equation draw:name="f10" draw:formula="180647 * ?f3"/><draw:equation draw:name="f11" draw:formula="?f7 / 301079"/><draw:equation draw:name="f12" draw:formula="?f8 / 180647"/><draw:equation draw:name="f13" draw:formula="?f9 / 301079"/><draw:equation draw:name="f14" draw:formula="?f10 / 1806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3431in" svg:y="0in" svg:width="0.01569in" svg:height="0.10417in" draw:id="id6" draw:style-name="a6" draw:name="Laisva forma: figūra 6"><svg:title/><svg:desc/><text:p text:style-name="P10"/><draw:enhanced-geometry draw:type="non-primitive" svg:viewBox="0 0 301079 18064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01079"/><draw:equation draw:name="f2" draw:formula="180647"/><draw:equation draw:name="f3" draw:formula="?f2 - ?f0"/><draw:equation draw:name="f4" draw:formula="?f1 - ?f0"/><draw:equation draw:name="f5" draw:formula="?f4 / 301079"/><draw:equation draw:name="f6" draw:formula="?f3 / 180647"/><draw:equation draw:name="f7" draw:formula="0 * ?f4"/><draw:equation draw:name="f8" draw:formula="0 * ?f3"/><draw:equation draw:name="f9" draw:formula="301079 * ?f4"/><draw:equation draw:name="f10" draw:formula="180647 * ?f3"/><draw:equation draw:name="f11" draw:formula="?f7 / 301079"/><draw:equation draw:name="f12" draw:formula="?f8 / 180647"/><draw:equation draw:name="f13" draw:formula="?f9 / 301079"/><draw:equation draw:name="f14" draw:formula="?f10 / 18064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draw:connector draw:type="line" svg:x1="4.80208in" svg:y1="0.01945in" svg:x2="4.80208in" svg:y2="-0.17708in" draw:z-index="251703296" draw:id="id8" draw:style-name="a8" draw:name="Tiesioji jungtis 34" text:anchor-type="paragraph"><svg:title/><svg:desc/></draw:connector><draw:custom-shape svg:x="3.44792in" svg:y="-0.53125in" svg:width="2.73889in" svg:height="0.34375in" draw:z-index="251659264" draw:id="id9" draw:style-name="a9" draw:name="Struktūrinė schema: procesas 1" text:anchor-type="paragraph"><svg:title/><svg:desc/><text:p text:style-name="P11">KUPIŠKIO RAJONO SAVIVALDYBĖS TARYBA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2"><draw:connector draw:type="line" svg:x1="4.77083in" svg:y1="0.09792in" svg:x2="4.77083in" svg:y2="0.3257in" draw:z-index="251704320" draw:id="id10" draw:style-name="a10" draw:name="Tiesioji jungtis 35" text:anchor-type="paragraph"><svg:title/><svg:desc/></draw:connector><text:tab/><text:tab/></text:p>
      <text:p text:style-name="P13"><draw:connector draw:type="line" svg:x1="2.55139in" svg:y1="0.16597in" svg:x2="2.55139in" svg:y2="0.39514in" draw:z-index="251680768" draw:id="id11" draw:style-name="a11" draw:name="Tiesioji jungtis 22" text:anchor-type="paragraph"><svg:title/><svg:desc/></draw:connector><draw:connector draw:type="line" svg:x1="6.02083in" svg:y1="0.26875in" svg:x2="8.05208in" svg:y2="0.28889in" draw:z-index="251705344" draw:id="id12" draw:style-name="a12" draw:name="Tiesioji jungtis 36" text:anchor-type="paragraph"><svg:title/><svg:desc/></draw:connector><draw:custom-shape svg:x="8.04792in" svg:y="0.07292in" svg:width="1.48889in" svg:height="0.41667in" draw:z-index="251686912" draw:id="id13" draw:style-name="a13" draw:name="Struktūrinė schema: procesas 29" text:anchor-type="paragraph"><svg:title/><svg:desc/><text:p text:style-name="P14">PERSONALO VADYBININKĖ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0.01042in" svg:width="2.36389in" svg:height="0.46875in" draw:z-index="251661312" draw:id="id14" draw:style-name="a14" draw:name="Struktūrinė schema: procesas 3" text:anchor-type="paragraph"><svg:title/><svg:desc/><text:p text:style-name="P15">DIREKTORIU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57292in" svg:y1="0.33264in" svg:x2="3.6757in" svg:y2="0.34306in" draw:z-index="251679744" draw:id="id15" draw:style-name="a15" draw:name="Tiesioji jungtis 21" text:anchor-type="paragraph"><svg:title/><svg:desc/></draw:connector><draw:custom-shape svg:x="0.63542in" svg:y="0.125in" svg:width="1.92639in" svg:height="0.41667in" draw:z-index="251672576" draw:id="id16" draw:style-name="a16" draw:name="Struktūrinė schema: procesas 14" text:anchor-type="paragraph"><svg:title/><svg:desc/><text:p text:style-name="P16">TEISININKA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17"><draw:connector draw:type="line" svg:x1="4.22917in" svg:y1="5.51458in" svg:x2="4.43681in" svg:y2="5.51458in" draw:z-index="251756544" draw:id="id17" draw:style-name="a17" draw:name="Tiesioji jungtis 82" text:anchor-type="paragraph"><svg:title/><svg:desc/></draw:connector><draw:connector draw:type="line" svg:x1="4.42639in" svg:y1="3.68125in" svg:x2="4.21875in" svg:y2="3.68125in" draw:z-index="251755520" draw:id="id18" draw:style-name="a18" draw:name="Tiesioji jungtis 81" text:anchor-type="paragraph"><svg:title/><svg:desc/></draw:connector><draw:connector draw:type="line" svg:x1="9.66667in" svg:y1="1.98195in" svg:x2="9.9257in" svg:y2="1.97292in" draw:z-index="251754496" draw:id="id19" draw:style-name="a19" draw:name="Tiesioji jungtis 80" text:anchor-type="paragraph"><svg:title/><svg:desc/></draw:connector><draw:connector draw:type="line" svg:x1="10.90556in" svg:y1="3.88334in" svg:x2="10.89514in" svg:y2="2.56181in" draw:z-index="251753472" draw:id="id20" draw:style-name="a20" draw:name="Tiesioji jungtis 79" text:anchor-type="paragraph"><svg:title/><svg:desc/></draw:connector><draw:connector draw:type="line" svg:x1="9.90556in" svg:y1="0.67014in" svg:x2="8.32292in" svg:y2="0.65in" draw:z-index="251752448" draw:id="id21" draw:style-name="a21" draw:name="Tiesioji jungtis 78" text:anchor-type="paragraph"><svg:title/><svg:desc/></draw:connector><draw:connector draw:type="standard" svg:x1="4.19792in" svg:y1="3.65417in" svg:x2="4.24445in" svg:y2="5.49792in" draw:z-index="251741184" draw:id="id22" draw:style-name="a22" draw:name="Jungtis: alkūninė 68" text:anchor-type="paragraph"><svg:title/><svg:desc/></draw:connector><draw:connector draw:type="line" svg:x1="-0.13542in" svg:y1="3.69583in" svg:x2="0.04097in" svg:y2="3.70625in" draw:z-index="251751424" draw:id="id23" draw:style-name="a23" draw:name="Tiesioji jungtis 78" text:anchor-type="paragraph"><svg:title/><svg:desc/></draw:connector><draw:connector draw:type="line" svg:x1="5.30208in" svg:y1="3.15417in" svg:x2="5.30208in" svg:y2="3.40417in" draw:z-index="251749376" draw:id="id24" draw:style-name="a24" draw:name="Tiesioji jungtis 76" text:anchor-type="paragraph"><svg:title/><svg:desc/></draw:connector><draw:connector draw:type="standard" svg:x1="7.26042in" svg:y1="1.99722in" svg:x2="7.91667in" svg:y2="2.675in" draw:z-index="251747328" draw:id="id25" draw:style-name="a25" draw:name="Jungtis: alkūninė 74" text:anchor-type="paragraph"><svg:title/><svg:desc/></draw:connector><draw:connector draw:type="line" svg:x1="4.21875in" svg:y1="4.93542in" svg:x2="4.46528in" svg:y2="4.925in" draw:z-index="251746304" draw:id="id26" draw:style-name="a26" draw:name="Tiesioji jungtis 73" text:anchor-type="paragraph"><svg:title/><svg:desc/></draw:connector><draw:connector draw:type="line" svg:x1="3.79167in" svg:y1="5.02847in" svg:x2="4.01042in" svg:y2="5.02847in" draw:z-index="251744256" draw:id="id27" draw:style-name="a27" draw:name="Tiesioji jungtis 71" text:anchor-type="paragraph"><svg:title/><svg:desc/></draw:connector><draw:connector draw:type="standard" svg:x1="5.46875in" svg:y1="2.02222in" svg:x2="5.15625in" svg:y2="2.69861in" draw:z-index="251740160" draw:id="id28" draw:style-name="a28" draw:name="Jungtis: alkūninė 72" text:anchor-type="paragraph"><svg:title/><svg:desc/></draw:connector><draw:connector draw:type="line" svg:x1="0.85417in" svg:y1="6.95833in" svg:x2="0.99931in" svg:y2="6.95833in" draw:z-index="251731968" draw:id="id29" draw:style-name="a29" draw:name="Tiesioji jungtis 62" text:anchor-type="paragraph"><svg:title/><svg:desc/></draw:connector><draw:connector draw:type="line" svg:x1="0.85417in" svg:y1="6.29167in" svg:x2="0.99931in" svg:y2="6.29167in" draw:z-index="251730944" draw:id="id30" draw:style-name="a30" draw:name="Tiesioji jungtis 61" text:anchor-type="paragraph"><svg:title/><svg:desc/></draw:connector><draw:connector draw:type="line" svg:x1="2.91667in" svg:y1="3.14722in" svg:x2="2.91667in" svg:y2="3.41736in" draw:z-index="251728896" draw:id="id31" draw:style-name="a31" draw:name="Tiesioji jungtis 59" text:anchor-type="paragraph"><svg:title/><svg:desc/></draw:connector><draw:connector draw:type="line" svg:x1="0.90625in" svg:y1="3.18889in" svg:x2="0.90625in" svg:y2="3.43889in" draw:z-index="251727872" draw:id="id32" draw:style-name="a32" draw:name="Tiesioji jungtis 58" text:anchor-type="paragraph"><svg:title/><svg:desc/></draw:connector><draw:connector draw:type="line" svg:x1="2.04167in" svg:y1="1.04306in" svg:x2="6.34306in" svg:y2="1.05209in" draw:z-index="251712512" draw:id="id33" draw:style-name="a33" draw:name="Tiesioji jungtis 43" text:anchor-type="paragraph"><svg:title/><svg:desc/></draw:connector><draw:connector draw:type="line" svg:x1="2.03125in" svg:y1="1.08403in" svg:x2="2.03125in" svg:y2="1.21806in" draw:z-index="251714560" draw:id="id34" draw:style-name="a34" draw:name="Tiesioji jungtis 45" text:anchor-type="paragraph"><svg:title/><svg:desc/></draw:connector><draw:connector draw:type="line" svg:x1="1.98958in" svg:y1="1.67778in" svg:x2="1.98958in" svg:y2="1.83403in" draw:z-index="251720704" draw:id="id35" draw:style-name="a35" draw:name="Tiesioji jungtis 51" text:anchor-type="paragraph"><svg:title/><svg:desc/></draw:connector><draw:connector draw:type="standard" svg:x1="0.83333in" svg:y1="2.6993in" svg:x2="1.09375in" svg:y2="2.04305in" draw:z-index="251725824" draw:id="id36" draw:style-name="a36" draw:name="Jungtis: alkūninė 56" text:anchor-type="paragraph"><svg:title/><svg:desc/></draw:connector><draw:custom-shape svg:x="1.09306in" svg:y="1.79931in" svg:width="1.875in" svg:height="0.44792in" draw:z-index="251675648" draw:id="id37" draw:style-name="a37" draw:name="Struktūrinė schema: procesas 17" text:anchor-type="paragraph"><svg:title/><svg:desc/><text:p text:style-name="P18">PADALINIO VADOVA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0.69306in" svg:y1="3.34375in" svg:x2="10.88056in" svg:y2="3.34375in" draw:z-index="251724800" draw:id="id38" draw:style-name="a38" draw:name="Tiesioji jungtis 55" text:anchor-type="paragraph"><svg:title/><svg:desc/></draw:connector><draw:connector draw:type="line" svg:x1="6.33333in" svg:y1="1.66806in" svg:x2="6.33333in" svg:y2="1.79306in" draw:z-index="251722752" draw:id="id39" draw:style-name="a39" draw:name="Tiesioji jungtis 53" text:anchor-type="paragraph"><svg:title/><svg:desc/></draw:connector><draw:connector draw:type="line" svg:x1="4.29167in" svg:y1="1.66736in" svg:x2="4.29167in" svg:y2="1.80278in" draw:z-index="251721728" draw:id="id40" draw:style-name="a40" draw:name="Tiesioji jungtis 52" text:anchor-type="paragraph"><svg:title/><svg:desc/></draw:connector><draw:custom-shape svg:x="0in" svg:y="2.69792in" svg:width="1.80139in" svg:height="0.47917in" draw:z-index="251662336" draw:id="id41" draw:style-name="a41" draw:name="Struktūrinė schema: procesas 4" text:anchor-type="paragraph"><svg:title/><svg:desc/><text:p text:style-name="P19">ATLIEKŲ TVARKYMO<text:s/></text:p><text:p text:style-name="P20">GRUPĖ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3.42708in" svg:width="1.80139in" svg:height="0.45764in" draw:z-index="251665408" draw:id="id42" draw:style-name="a42" draw:name="Struktūrinė schema: procesas 7" text:anchor-type="paragraph"><svg:title/><svg:desc/><text:p text:style-name="P21">VYRESN. BUHALTERIS RINKLIAVOS ADMINISTRAVIMUI <text:s text:c="2"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09444in" svg:y="2.6875in" svg:width="1.73889in" svg:height="0.46875in" draw:z-index="251667456" draw:id="id43" draw:style-name="a43" draw:name="Struktūrinė schema: procesas 9" text:anchor-type="paragraph"><svg:title/><svg:desc/><text:p text:style-name="P22">TERITORIJŲ PRIEŽIŪROS GRUPĖ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32292in" svg:y1="1.04306in" svg:x2="4.32292in" svg:y2="1.23959in" draw:z-index="251719680" draw:id="id44" draw:style-name="a44" draw:name="Tiesioji jungtis 50" text:anchor-type="paragraph"><svg:title/><svg:desc/></draw:connector><draw:connector draw:type="line" svg:x1="6.36458in" svg:y1="1.03264in" svg:x2="6.36458in" svg:y2="1.22014in" draw:z-index="251718656" draw:id="id45" draw:style-name="a45" draw:name="Tiesioji jungtis 49" text:anchor-type="paragraph"><svg:title/><svg:desc/></draw:connector><draw:custom-shape svg:x="3.51042in" svg:y="1.78264in" svg:width="1.67639in" svg:height="0.45903in" draw:z-index="251717632" draw:id="id46" draw:style-name="a46" draw:name="Struktūrinė schema: procesas 48" text:anchor-type="paragraph"><svg:title/><svg:desc/><text:p text:style-name="P23">AUTOBOKŠTELIO VAIRUOTOJA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5in" svg:y="1.22986in" svg:width="1.67639in" svg:height="0.43681in" draw:z-index="251716608" draw:id="id47" draw:style-name="a47" draw:name="Struktūrinė schema: procesas 47" text:anchor-type="paragraph"><svg:title/><svg:desc/><text:p text:style-name="P24">ELEKTRIKA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1.79931in" svg:width="1.76042in" svg:height="0.4375in" draw:z-index="251702272" draw:id="id48" draw:style-name="a48" draw:name="Struktūrinė schema: procesas 35" text:anchor-type="paragraph"><svg:title/><svg:desc/><text:p text:style-name="P25">KASININKAS <text:s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1.20486in" svg:width="1.79167in" svg:height="0.45764in" draw:z-index="251701248" draw:id="id49" draw:style-name="a49" draw:name="Struktūrinė schema: procesas 34" text:anchor-type="paragraph"><svg:title/><svg:desc/><text:p text:style-name="P26">SKOLŲ IŠIEŠKOJIMO SPECIALISTAS <text:s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33333in" svg:y1="0.91806in" svg:x2="4.33333in" svg:y2="1.04306in" draw:z-index="251713536" draw:id="id50" draw:style-name="a50" draw:name="Tiesioji jungtis 44" text:anchor-type="paragraph"><svg:title/><svg:desc/></draw:connector><draw:connector draw:type="line" svg:x1="4.90625in" svg:y1="0.15764in" svg:x2="4.90625in" svg:y2="0.31389in" draw:z-index="251709440" draw:id="id51" draw:style-name="a51" draw:name="Tiesioji jungtis 40" text:anchor-type="paragraph"><svg:title/><svg:desc/></draw:connector><draw:connector draw:type="line" svg:x1="4.33333in" svg:y1="0.46944in" svg:x2="4.33333in" svg:y2="0.29305in" draw:z-index="251708416" draw:id="id52" draw:style-name="a52" draw:name="Tiesioji jungtis 39" text:anchor-type="paragraph"><svg:title/><svg:desc/></draw:connector><draw:connector draw:type="line" svg:x1="7.28125in" svg:y1="0.28264in" svg:x2="7.28125in" svg:y2="0.45903in" draw:z-index="251707392" draw:id="id53" draw:style-name="a53" draw:name="Tiesioji jungtis 38" text:anchor-type="paragraph"><svg:title/><svg:desc/></draw:connector><draw:connector draw:type="line" svg:x1="4.34375in" svg:y1="0.30209in" svg:x2="7.30139in" svg:y2="0.29306in" draw:z-index="251706368" draw:id="id54" draw:style-name="a54" draw:name="Tiesioji jungtis 37" text:anchor-type="paragraph"><svg:title/><svg:desc/></draw:connector><draw:custom-shape svg:x="5.45833in" svg:y="1.77847in" svg:width="1.8125in" svg:height="0.47917in" draw:z-index="251691008" draw:id="id55" draw:style-name="a55" draw:name="Struktūrinė schema: procesas 24" text:anchor-type="paragraph"><svg:title/><svg:desc/><text:p text:style-name="P27">PADALINIO VADOVA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6.39514in" svg:y="0.44792in" svg:width="1.92639in" svg:height="0.44792in" draw:z-index="251663360" draw:id="id56" draw:style-name="a56" draw:name="Struktūrinė schema: procesas 5" text:anchor-type="paragraph"><svg:title/><svg:desc/><text:p text:style-name="P28">VYR. FINANSININKA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3.21042in" svg:y="0.45833in" svg:width="2.29167in" svg:height="0.45764in" draw:z-index="251674624" draw:id="id57" draw:style-name="a57" draw:name="Struktūrinė schema: procesas 16" text:anchor-type="paragraph"><svg:title/><svg:desc/><text:p text:style-name="P29">VYR.<text:s/>INŽINIERIUS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37431in" svg:y="2.69514in" svg:width="1.82292in" svg:height="0.46875in" draw:z-index="251693056" draw:id="id58" draw:style-name="a58" draw:name="Struktūrinė schema: procesas 26" text:anchor-type="paragraph"><svg:title/><svg:desc/><text:p text:style-name="P30">DAUGIABUČIŲ NAMŲ BEI STATINIŲ PRIEŽIŪROS GRUPĖ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44792in" svg:y="4.67431in" svg:width="1.83264in" svg:height="0.44792in" draw:z-index="251699200" draw:id="id59" draw:style-name="a59" draw:name="Struktūrinė schema: procesas 32" text:anchor-type="paragraph"><svg:title/><svg:desc/><text:p text:style-name="P31">VADYBININKAS STATYBOS DARBAM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7.6875in" svg:y1="0.02153in" svg:x2="7.6875in" svg:y2="0.01111in" draw:z-index="251687936" draw:id="id60" draw:style-name="a60" draw:name="Tiesioji jungtis 30" text:anchor-type="paragraph"><svg:title/><svg:desc/></draw:connector><text:tab/><text:tab/><draw:g draw:name="Diagrama 86" draw:id="id66" draw:style-name="a66" text:anchor-type="as-char"><svg:title/><svg:desc/><draw:custom-shape svg:x="0in" svg:y="0in" svg:width="0.03843in" svg:height="0.02306in" draw:id="id61" draw:style-name="a61" draw:name="Laisva forma: figūra 87"><svg:title/><svg:desc/><text:p text:style-name="P32"/><draw:enhanced-geometry draw:type="non-primitive" svg:viewBox="0 0 35144 2108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44"/><draw:equation draw:name="f2" draw:formula="21086"/><draw:equation draw:name="f3" draw:formula="?f2 - ?f0"/><draw:equation draw:name="f4" draw:formula="?f1 - ?f0"/><draw:equation draw:name="f5" draw:formula="?f4 / 35144"/><draw:equation draw:name="f6" draw:formula="?f3 / 21086"/><draw:equation draw:name="f7" draw:formula="0 * ?f4"/><draw:equation draw:name="f8" draw:formula="0 * ?f3"/><draw:equation draw:name="f9" draw:formula="35144 * ?f4"/><draw:equation draw:name="f10" draw:formula="21086 * ?f3"/><draw:equation draw:name="f11" draw:formula="?f7 / 35144"/><draw:equation draw:name="f12" draw:formula="?f8 / 21086"/><draw:equation draw:name="f13" draw:formula="?f9 / 35144"/><draw:equation draw:name="f14" draw:formula="?f10 / 2108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4227in" svg:y="0in" svg:width="0.03843in" svg:height="0.02306in" draw:id="id62" draw:style-name="a62" draw:name="Laisva forma: figūra 88"><svg:title/><svg:desc/><text:p text:style-name="P33"/><draw:enhanced-geometry draw:type="non-primitive" svg:viewBox="0 0 35144 2108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44"/><draw:equation draw:name="f2" draw:formula="21086"/><draw:equation draw:name="f3" draw:formula="?f2 - ?f0"/><draw:equation draw:name="f4" draw:formula="?f1 - ?f0"/><draw:equation draw:name="f5" draw:formula="?f4 / 35144"/><draw:equation draw:name="f6" draw:formula="?f3 / 21086"/><draw:equation draw:name="f7" draw:formula="0 * ?f4"/><draw:equation draw:name="f8" draw:formula="0 * ?f3"/><draw:equation draw:name="f9" draw:formula="35144 * ?f4"/><draw:equation draw:name="f10" draw:formula="21086 * ?f3"/><draw:equation draw:name="f11" draw:formula="?f7 / 35144"/><draw:equation draw:name="f12" draw:formula="?f8 / 21086"/><draw:equation draw:name="f13" draw:formula="?f9 / 35144"/><draw:equation draw:name="f14" draw:formula="?f10 / 2108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8455in" svg:y="0in" svg:width="0.03843in" svg:height="0.02306in" draw:id="id63" draw:style-name="a63" draw:name="Laisva forma: figūra 89"><svg:title/><svg:desc/><text:p text:style-name="P34"/><draw:enhanced-geometry draw:type="non-primitive" svg:viewBox="0 0 35144 2108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44"/><draw:equation draw:name="f2" draw:formula="21086"/><draw:equation draw:name="f3" draw:formula="?f2 - ?f0"/><draw:equation draw:name="f4" draw:formula="?f1 - ?f0"/><draw:equation draw:name="f5" draw:formula="?f4 / 35144"/><draw:equation draw:name="f6" draw:formula="?f3 / 21086"/><draw:equation draw:name="f7" draw:formula="0 * ?f4"/><draw:equation draw:name="f8" draw:formula="0 * ?f3"/><draw:equation draw:name="f9" draw:formula="35144 * ?f4"/><draw:equation draw:name="f10" draw:formula="21086 * ?f3"/><draw:equation draw:name="f11" draw:formula="?f7 / 35144"/><draw:equation draw:name="f12" draw:formula="?f8 / 21086"/><draw:equation draw:name="f13" draw:formula="?f9 / 35144"/><draw:equation draw:name="f14" draw:formula="?f10 / 2108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12683in" svg:y="0in" svg:width="0.03843in" svg:height="0.02306in" draw:id="id64" draw:style-name="a64" draw:name="Laisva forma: figūra 90"><svg:title/><svg:desc/><text:p text:style-name="P35"/><draw:enhanced-geometry draw:type="non-primitive" svg:viewBox="0 0 35144 2108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44"/><draw:equation draw:name="f2" draw:formula="21086"/><draw:equation draw:name="f3" draw:formula="?f2 - ?f0"/><draw:equation draw:name="f4" draw:formula="?f1 - ?f0"/><draw:equation draw:name="f5" draw:formula="?f4 / 35144"/><draw:equation draw:name="f6" draw:formula="?f3 / 21086"/><draw:equation draw:name="f7" draw:formula="0 * ?f4"/><draw:equation draw:name="f8" draw:formula="0 * ?f3"/><draw:equation draw:name="f9" draw:formula="35144 * ?f4"/><draw:equation draw:name="f10" draw:formula="21086 * ?f3"/><draw:equation draw:name="f11" draw:formula="?f7 / 35144"/><draw:equation draw:name="f12" draw:formula="?f8 / 21086"/><draw:equation draw:name="f13" draw:formula="?f9 / 35144"/><draw:equation draw:name="f14" draw:formula="?f10 / 2108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6341in" svg:y="0.0269in" svg:width="0.03843in" svg:height="0.02306in" draw:id="id65" draw:style-name="a65" draw:name="Laisva forma: figūra 91"><svg:title/><svg:desc/><text:p text:style-name="P36"/><draw:enhanced-geometry draw:type="non-primitive" svg:viewBox="0 0 35144 2108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144"/><draw:equation draw:name="f2" draw:formula="21086"/><draw:equation draw:name="f3" draw:formula="?f2 - ?f0"/><draw:equation draw:name="f4" draw:formula="?f1 - ?f0"/><draw:equation draw:name="f5" draw:formula="?f4 / 35144"/><draw:equation draw:name="f6" draw:formula="?f3 / 21086"/><draw:equation draw:name="f7" draw:formula="0 * ?f4"/><draw:equation draw:name="f8" draw:formula="0 * ?f3"/><draw:equation draw:name="f9" draw:formula="35144 * ?f4"/><draw:equation draw:name="f10" draw:formula="21086 * ?f3"/><draw:equation draw:name="f11" draw:formula="?f7 / 35144"/><draw:equation draw:name="f12" draw:formula="?f8 / 21086"/><draw:equation draw:name="f13" draw:formula="?f9 / 35144"/><draw:equation draw:name="f14" draw:formula="?f10 / 2108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Įprastasis"/>
      <text:p text:style-name="Įprastasis"/>
      <text:p text:style-name="Įprastasis"><draw:custom-shape svg:x="1.01042in" svg:y="0.23819in" svg:width="2.05139in" svg:height="0.55139in" draw:z-index="251689984" draw:id="id67" draw:style-name="a67" draw:name="Struktūrinė schema: procesas 33" text:anchor-type="paragraph"><svg:title/><svg:desc/><text:p text:style-name="P37">ATLIEKŲ TVARKYMO BEI TERITORIJŲ PRIEŽIŪROS PADALINY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5.36458in" svg:y="0.24861in" svg:width="2.02014in" svg:height="0.54167in" draw:z-index="251664384" draw:id="id68" draw:style-name="a68" draw:name="Struktūrinė schema: procesas 6" text:anchor-type="paragraph"><svg:title/><svg:desc/><text:p text:style-name="P38">DAUGIABUČIŲ NAMŲ BEI STATINIŲ PRIEŽIŪROS IR RENOVACIJOS PADALINYS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Įprastasis"/>
      <text:p text:style-name="Įprastasis"/>
      <text:p text:style-name="Įprastasis"><draw:connector draw:type="standard" svg:x1="3.18681in" svg:y1="0.90486in" svg:x2="2.97917in" svg:y2="0.21736in" draw:z-index="251726848" draw:id="id69" draw:style-name="a69" draw:name="Jungtis: alkūninė 57" text:anchor-type="paragraph"><svg:title/><svg:desc/></draw:connector></text:p>
      <text:p text:style-name="Įprastasis"/>
      <text:p text:style-name="Įprastasis"><draw:custom-shape svg:x="6.72917in" svg:y="0.28889in" svg:width="1.93681in" svg:height="0.46875in" draw:z-index="251694080" draw:id="id70" draw:style-name="a70" draw:name="Struktūrinė schema: procesas 27" text:anchor-type="paragraph"><svg:title/><svg:desc/><text:p text:style-name="P39">RENOVACIJOS GRUPĖ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Įprastasis"/>
      <text:p text:style-name="Įprastasis"><draw:connector draw:type="line" svg:x1="7.69653in" svg:y1="0.18472in" svg:x2="7.6875in" svg:y2="0.37222in" draw:z-index="251757568" draw:id="id71" draw:style-name="a71" draw:name="Tiesioji jungtis 83" text:anchor-type="paragraph"><svg:title/><svg:desc/></draw:connector></text:p>
      <text:p text:style-name="Įprastasis"><draw:custom-shape svg:x="6.71875in" svg:y="0.07292in" svg:width="1.95764in" svg:height="0.41667in" draw:z-index="251696128" draw:id="id72" draw:style-name="a72" draw:name="Struktūrinė schema: procesas 29" text:anchor-type="paragraph"><svg:title/><svg:desc/><text:p text:style-name="P40">BUHALTERIS <text:s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07292in" svg:y="0.13542in" svg:width="1.75in" svg:height="0.28125in" draw:z-index="251668480" draw:id="id73" draw:style-name="a73" draw:name="Struktūrinė schema: procesas 10" text:anchor-type="paragraph"><svg:title/><svg:desc/><text:p text:style-name="P41">VADYBININKAS 2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41667in" svg:y="0.10417in" svg:width="1.8125in" svg:height="0.44653in" draw:z-index="251695104" draw:id="id74" draw:style-name="a74" draw:name="Struktūrinė schema: procesas 28" text:anchor-type="paragraph"><svg:title/><svg:desc/><text:p text:style-name="P42">VADYBININKAS PASTATŲ TECH.PRIEŽIŪRAI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8.67708in" svg:y1="0.27083in" svg:x2="8.9375in" svg:y2="0.27083in" draw:z-index="251764736" draw:id="id75" draw:style-name="a75" draw:name="Tiesioji jungtis 96" text:anchor-type="paragraph"><svg:title/><svg:desc/></draw:connector><draw:connector draw:type="line" svg:x1="8.9375in" svg:y1="0.27083in" svg:x2="8.94792in" svg:y2="1.00972in" draw:z-index="251763712" draw:id="id76" draw:style-name="a76" draw:name="Tiesioji jungtis 95" text:anchor-type="paragraph"><svg:title/><svg:desc/></draw:connector></text:p>
      <text:p text:style-name="Įprastasis"><draw:connector draw:type="line" svg:x1="4.05764in" svg:y1="0.01528in" svg:x2="4.00972in" svg:y2="1.96181in" draw:z-index="251732992" draw:id="id77" draw:style-name="a77" draw:name="Tiesioji jungtis 65" text:anchor-type="paragraph"><svg:title/><svg:desc/></draw:connector><draw:connector draw:type="line" svg:x1="3.80139in" svg:y1="0.03056in" svg:x2="4.02014in" svg:y2="0.02014in" draw:z-index="251742208" draw:id="id78" draw:style-name="a78" draw:name="Tiesioji jungtis 69" text:anchor-type="paragraph"><svg:title/><svg:desc/></draw:connector><draw:connector draw:type="line" svg:x1="-0.16805in" svg:y1="0.10903in" svg:x2="-0.17708in" svg:y2="2.01528in" draw:z-index="251760640" draw:id="id79" draw:style-name="a79" draw:name="Tiesioji jungtis 93" text:anchor-type="paragraph"><svg:title/><svg:desc/></draw:connector></text:p>
      <text:p text:style-name="Įprastasis"><draw:custom-shape svg:x="6.73958in" svg:y="0.18611in" svg:width="1.97778in" svg:height="0.40625in" draw:z-index="251758592" draw:id="id80" draw:style-name="a80" draw:name="Struktūrinė schema: procesas 84" text:anchor-type="paragraph"><svg:title/><svg:desc/><text:p text:style-name="P43">VADYBININKAS <text:s text:c="2"/>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41667in" svg:y="0.17569in" svg:width="1.84375in" svg:height="0.41667in" draw:z-index="251697152" draw:id="id81" draw:style-name="a81" draw:name="Struktūrinė schema: procesas 30" text:anchor-type="paragraph"><svg:title/><svg:desc/><text:p text:style-name="P44">BUHALTERIS 1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80208in" svg:y1="0.19653in" svg:x2="4.04097in" svg:y2="0.18611in" draw:z-index="251767808" draw:id="id82" draw:style-name="a82" draw:name="Tiesioji jungtis 99" text:anchor-type="paragraph"><svg:title/><svg:desc/></draw:connector><draw:custom-shape svg:x="2.09375in" svg:y="0.01944in" svg:width="1.70764in" svg:height="0.32292in" draw:z-index="251669504" draw:id="id83" draw:style-name="a83" draw:name="Struktūrinė schema: procesas 11" text:anchor-type="paragraph"><svg:title/><svg:desc/><text:p text:style-name="P45">VAIRUOTOJAI <text:s/>5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0.26944in" svg:width="1.79167in" svg:height="0.39514in" draw:z-index="251666432" draw:id="id84" draw:style-name="a84" draw:name="Struktūrinė schema: procesas 8" text:anchor-type="paragraph"><svg:title/><svg:desc/><text:p text:style-name="P46">VADYBININKAS 1<text:s/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Įprastasis"><draw:connector draw:type="line" svg:x1="4.21806in" svg:y1="0.10208in" svg:x2="4.42431in" svg:y2="0.11111in" draw:z-index="251745280" draw:id="id85" draw:style-name="a85" draw:name="Tiesioji jungtis 72" text:anchor-type="paragraph"><svg:title/><svg:desc/></draw:connector><draw:connector draw:type="line" svg:x1="8.6875in" svg:y1="0.11806in" svg:x2="8.94792in" svg:y2="0.11806in" draw:z-index="251765760" draw:id="id86" draw:style-name="a86" draw:name="Tiesioji jungtis 97" text:anchor-type="paragraph"><svg:title/><svg:desc/></draw:connector></text:p>
      <text:p text:style-name="Įprastasis"><draw:custom-shape svg:x="6.75in" svg:y="0.25764in" svg:width="1.96806in" svg:height="0.47917in" draw:z-index="251759616" draw:id="id87" draw:style-name="a87" draw:name="Struktūrinė schema: procesas 92" text:anchor-type="paragraph"><svg:title/><svg:desc/><text:p text:style-name="P47">STATYBININKAI<text:s/>8<text:s/></text:p><text:p text:style-name="P48">STALIUS – SKARDININKAS 1<text:s/></text:p><text:p text:style-name="P49"><text:s text:c="2"/></text:p><text:p text:style-name="P50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09375in" svg:y="0.00764in" svg:width="1.70764in" svg:height="0.28125in" draw:z-index="251671552" draw:id="id88" draw:style-name="a88" draw:name="Struktūrinė schema: procesas 13" text:anchor-type="paragraph"><svg:title/><svg:desc/><text:p text:style-name="P51">TRAKTORININKAI <text:s/>7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80208in" svg:y1="0.14306in" svg:x2="4.04097in" svg:y2="0.14306in" draw:z-index="251768832" draw:id="id89" draw:style-name="a89" draw:name="Tiesioji jungtis 100" text:anchor-type="paragraph"><svg:title/><svg:desc/></draw:connector></text:p>
      <text:p text:style-name="P52"><draw:connector draw:type="line" svg:x1="6.28125in" svg:y1="0.11597in" svg:x2="6.75in" svg:y2="0.12639in" draw:z-index="251769856" draw:id="id90" draw:style-name="a90" draw:name="Tiesioji jungtis 99" text:anchor-type="paragraph"><svg:title/><svg:desc/></draw:connector><draw:connector draw:type="line" svg:x1="3.80208in" svg:y1="0.74861in" svg:x2="3.98958in" svg:y2="0.74861in" draw:z-index="251739136" draw:id="id91" draw:style-name="a91" draw:name="Tiesioji jungtis 71" text:anchor-type="paragraph"><svg:title/><svg:desc/></draw:connector><draw:custom-shape svg:x="4.44792in" svg:y="0.49097in" svg:width="1.84375in" svg:height="0.45764in" draw:z-index="251700224" draw:id="id92" draw:style-name="a92" draw:name="Struktūrinė schema: procesas 33" text:anchor-type="paragraph"><svg:title/><svg:desc/><text:p text:style-name="P53">SANTECHNIKAI <text:s/>6</text:p><text:p text:style-name="P54">ELEKTRIKAI 1</text:p><text:p text:style-name="P55"><text:span text:style-name="T56"><text:s/>ELEKTRIKAS 1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10417in" svg:y="0.58472in" svg:width="1.69792in" svg:height="0.34375in" draw:z-index="251766784" draw:id="id93" draw:style-name="a93" draw:name="Struktūrinė schema: procesas 98" text:anchor-type="paragraph"><svg:title/><svg:desc/><text:p text:style-name="P57">VALYTOJOS <text:s/>18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09375in" svg:y="0.14722in" svg:width="1.6875in" svg:height="0.29167in" draw:z-index="251737088" draw:id="id94" draw:style-name="a94" draw:name="Struktūrinė schema: procesas 69" text:anchor-type="paragraph"><svg:title/><svg:desc/><text:p text:style-name="P58">DARBININKAI <text:s text:c="2"/>19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1042in" svg:y="0.06389in" svg:width="1.78125in" svg:height="0.35417in" draw:z-index="251670528" draw:id="id95" draw:style-name="a95" draw:name="Struktūrinė schema: procesas 12" text:anchor-type="paragraph"><svg:title/><svg:desc/><text:p text:style-name="P59">VAIRUOTOJAI <text:s text:c="2"/>5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77083in" svg:y1="0.80347in" svg:x2="1in" svg:y2="0.80347in" draw:z-index="251761664" draw:id="id96" draw:style-name="a96" draw:name="Tiesioji jungtis 94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Išskirtacitata" style:display-name="Išskirta citata" style:family="paragraph" style:parent-style-name="Įprastasis" style:next-style-name="Įprastasis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Antraštės" style:family="paragraph">
      <style:paragraph-properties>
        <style:tab-stops>
          <style:tab-stop style:type="left" style:position="6.7923in"/>
          <style:tab-stop style:type="left" style:position="7.052in"/>
          <style:tab-stop style:type="left" style:position="7.2083in"/>
        </style:tab-stops>
      </style:paragraph-properties>
    </style:style>
    <style:style style:name="P3" style:parent-style-name="Antraštės" style:family="paragraph">
      <style:paragraph-properties>
        <style:tab-stops>
          <style:tab-stop style:type="left" style:position="7.2083in"/>
        </style:tab-stops>
      </style:paragraph-properties>
    </style:style>
    <style:style style:name="P4" style:parent-style-name="Įprastasis" style:family="paragraph">
      <style:paragraph-properties fo:text-align="center"/>
      <style:text-properties fo:language="lt" fo:country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PATVIRTINTA: UAB ,,Kupiškio komunalininkas”</text:p>
        <text:p text:style-name="P3"><text:s text:c="145"/><text:s text:c="51"/>direktoriaus <text:s/>2024.05.09 Įsakymu Nr. T-007</text:p>
      </style:header>
      <style:footer>
        <text:p text:style-name="Poraštė"><draw:custom-shape svg:x="0.01042in" svg:y="-0.33125in" svg:width="1.78125in" svg:height="0.35417in" draw:z-index="251659264" draw:id="id0" draw:style-name="a0" draw:name="Struktūrinė schema: procesas 93" text:anchor-type="paragraph"><svg:title/><svg:desc/><text:p text:style-name="P4">DARBININKAI <text:s text:c="2"/>6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06T12:59:00Z</meta:creation-date>
    <dc:date>2024-07-22T06:08:00Z</dc:date>
    <meta:print-date>2021-11-08T12:01:00Z</meta:print-date>
    <meta:template xlink:href="Normal" xlink:type="simple"/>
    <meta:editing-cycles>78</meta:editing-cycles>
    <meta:editing-duration>PT20220S</meta:editing-duration>
    <meta:document-statistic meta:page-count="1" meta:paragraph-count="1" meta:word-count="16" meta:character-count="110" meta:row-count="1" meta:non-whitespace-character-count="95"/>
  </office:meta>
</office:document-meta>
</file>